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388in"/>
      <style:text-properties style:font-name-asian="Calibri" fo:font-weight="bold" style:font-weight-asian="bold" style:language-asian="en" style:country-asian="US"/>
    </style:style>
    <style:style style:name="P2" style:parent-style-name="Standard" style:family="paragraph">
      <style:paragraph-properties fo:text-align="center" fo:margin-bottom="0.1388in"/>
      <style:text-properties style:font-name-asian="Calibri" fo:font-weight="bold" style:font-weight-asian="bold" style:language-asian="en" style:country-asian="US"/>
    </style:style>
    <style:style style:name="P3" style:parent-style-name="Standard" style:family="paragraph">
      <style:paragraph-properties fo:text-align="center" fo:margin-bottom="0.1388in"/>
      <style:text-properties style:font-name-asian="Calibri" fo:font-weight="bold" style:font-weight-asian="bold" style:language-asian="en" style:country-asian="US"/>
    </style:style>
    <style:style style:name="P4" style:parent-style-name="Standard" style:family="paragraph">
      <style:paragraph-properties fo:text-align="justify" fo:margin-bottom="0.1388in"/>
    </style:style>
    <style:style style:name="P5" style:parent-style-name="Standard" style:family="paragraph">
      <style:paragraph-properties fo:text-align="justify" fo:margin-bottom="0.1388in"/>
    </style:style>
    <style:style style:name="P6" style:parent-style-name="Standard" style:family="paragraph">
      <style:paragraph-properties fo:text-align="justify" fo:margin-bottom="0.1388in"/>
    </style:style>
    <style:style style:name="T7" style:parent-style-name="DefaultParagraphFont" style:family="text">
      <style:text-properties fo:font-style="italic" style:font-style-asian="italic"/>
    </style:style>
    <style:style style:name="P8" style:parent-style-name="Standard" style:family="paragraph">
      <style:paragraph-properties fo:text-align="justify"/>
    </style:style>
    <style:style style:name="P9" style:parent-style-name="Standard" style:family="paragraph">
      <style:paragraph-properties fo:margin-bottom="0.1388in"/>
    </style:style>
    <style:style style:name="P10" style:parent-style-name="Standard" style:family="paragraph">
      <style:paragraph-properties fo:text-align="justify" fo:margin-bottom="0.1388in"/>
    </style:style>
    <style:style style:name="P11" style:parent-style-name="Standard" style:family="paragraph">
      <style:paragraph-properties fo:margin-bottom="0.1388in"/>
    </style:style>
    <style:style style:name="P12" style:parent-style-name="Standard" style:family="paragraph">
      <style:paragraph-properties fo:margin-bottom="0.1388in"/>
    </style:style>
    <style:style style:name="P13" style:parent-style-name="Standard" style:family="paragraph">
      <style:paragraph-properties fo:margin-bottom="0.1388in"/>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Standard" style:family="paragraph">
      <style:paragraph-properties fo:margin-bottom="0.1388in"/>
    </style:style>
    <style:style style:name="P17" style:parent-style-name="Standard" style:family="paragraph">
      <style:paragraph-properties fo:margin-bottom="0.1388in"/>
    </style:style>
    <style:style style:name="P18" style:parent-style-name="Standard" style:family="paragraph">
      <style:paragraph-properties fo:text-align="justify" fo:margin-bottom="0.1388in"/>
    </style:style>
    <style:style style:name="P19" style:parent-style-name="Standard" style:family="paragraph">
      <style:paragraph-properties fo:text-align="justify">
        <style:tab-stops>
          <style:tab-stop style:type="left" style:position="0.25in"/>
        </style:tab-stops>
      </style:paragraph-properties>
      <style:text-properties style:font-name-asian="Calibri"/>
    </style:style>
    <style:style style:name="P20" style:parent-style-name="Standard" style:family="paragraph">
      <style:paragraph-properties fo:text-align="justify">
        <style:tab-stops>
          <style:tab-stop style:type="left" style:position="0.25in"/>
        </style:tab-stops>
      </style:paragraph-properties>
      <style:text-properties style:font-name-asian="Calibri"/>
    </style:style>
    <style:style style:name="P21" style:parent-style-name="Standard" style:family="paragraph">
      <style:paragraph-properties fo:text-align="justify">
        <style:tab-stops>
          <style:tab-stop style:type="left" style:position="0.25in"/>
        </style:tab-stops>
      </style:paragraph-properties>
      <style:text-properties style:font-name-asian="Calibri"/>
    </style:style>
    <style:style style:name="P22" style:parent-style-name="Standard" style:family="paragraph">
      <style:paragraph-properties fo:text-align="justify">
        <style:tab-stops>
          <style:tab-stop style:type="left" style:position="0.25in"/>
        </style:tab-stops>
      </style:paragraph-properties>
      <style:text-properties style:font-name-asian="Calibri"/>
    </style:style>
    <style:style style:name="P23" style:parent-style-name="Standard" style:family="paragraph">
      <style:paragraph-properties fo:text-align="justify">
        <style:tab-stops>
          <style:tab-stop style:type="left" style:position="0.25in"/>
        </style:tab-stops>
      </style:paragraph-properties>
      <style:text-properties style:font-name-asian="Calibri"/>
    </style:style>
    <style:style style:name="P24" style:parent-style-name="Standard" style:family="paragraph">
      <style:paragraph-properties fo:text-align="justify">
        <style:tab-stops>
          <style:tab-stop style:type="left" style:position="0.25in"/>
        </style:tab-stops>
      </style:paragraph-properties>
      <style:text-properties style:font-name-asian="Calibri"/>
    </style:style>
    <style:style style:name="P25" style:parent-style-name="Standard" style:family="paragraph">
      <style:paragraph-properties fo:text-align="justify">
        <style:tab-stops>
          <style:tab-stop style:type="left" style:position="0.25in"/>
        </style:tab-stops>
      </style:paragraph-properties>
      <style:text-properties style:font-name-asian="Calibri"/>
    </style:style>
    <style:style style:name="P26" style:parent-style-name="Standard" style:family="paragraph">
      <style:paragraph-properties fo:text-align="justify">
        <style:tab-stops>
          <style:tab-stop style:type="left" style:position="0.25in"/>
        </style:tab-stops>
      </style:paragraph-properties>
      <style:text-properties style:font-name-asian="Calibri"/>
    </style:style>
    <style:style style:name="P27" style:parent-style-name="Standard" style:family="paragraph">
      <style:paragraph-properties fo:text-align="justify">
        <style:tab-stops>
          <style:tab-stop style:type="left" style:position="0.25in"/>
        </style:tab-stops>
      </style:paragraph-properties>
      <style:text-properties style:font-name-asian="Calibri"/>
    </style:style>
    <style:style style:name="P28" style:parent-style-name="Standard" style:family="paragraph">
      <style:paragraph-properties fo:text-align="justify">
        <style:tab-stops>
          <style:tab-stop style:type="left" style:position="0.25in"/>
        </style:tab-stops>
      </style:paragraph-properties>
      <style:text-properties style:font-name-asian="Calibri"/>
    </style:style>
    <style:style style:name="P29" style:parent-style-name="Standard" style:family="paragraph">
      <style:paragraph-properties fo:text-align="justify">
        <style:tab-stops>
          <style:tab-stop style:type="left" style:position="0.25in"/>
        </style:tab-stops>
      </style:paragraph-properties>
      <style:text-properties style:font-name-asian="Calibri"/>
    </style:style>
    <style:style style:name="P30" style:parent-style-name="Standard" style:family="paragraph">
      <style:paragraph-properties fo:text-align="justify">
        <style:tab-stops>
          <style:tab-stop style:type="left" style:position="0.25in"/>
        </style:tab-stops>
      </style:paragraph-properties>
      <style:text-properties style:font-name-asian="Calibri"/>
    </style:style>
    <style:style style:name="P31" style:parent-style-name="Standard" style:family="paragraph">
      <style:paragraph-properties fo:text-align="justify">
        <style:tab-stops>
          <style:tab-stop style:type="left" style:position="0.25in"/>
        </style:tab-stops>
      </style:paragraph-properties>
      <style:text-properties style:font-name-asian="Calibri"/>
    </style:style>
    <style:style style:name="P32" style:parent-style-name="Standard" style:family="paragraph">
      <style:paragraph-properties fo:text-align="justify">
        <style:tab-stops>
          <style:tab-stop style:type="left" style:position="0.25in"/>
        </style:tab-stops>
      </style:paragraph-properties>
      <style:text-properties style:font-name-asian="Calibri"/>
    </style:style>
    <style:style style:name="P33" style:parent-style-name="Standard" style:family="paragraph">
      <style:paragraph-properties fo:text-align="justify">
        <style:tab-stops>
          <style:tab-stop style:type="left" style:position="0.25in"/>
        </style:tab-stops>
      </style:paragraph-properties>
      <style:text-properties style:font-name-asian="Calibri"/>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en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end"/>
    </style:style>
    <style:style style:name="P79" style:parent-style-name="Standard" style:family="paragraph">
      <style:paragraph-properties fo:text-align="en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office:automatic-styles>
  <office:body>
    <office:text text:use-soft-page-breaks="true">
      <text:p text:style-name="P1">PROJEKT:</text:p>
      <text:p text:style-name="P2"><text:s/>RAZVOJ NOVOG PROIZVODA POD NAZIVOM "VRBOVEČKA PERA"</text:p>
      <text:p text:style-name="P3">U CILJU DOBIVANJA ZAŠTITE OZNAKOM ZAJAMČENO TRADICIONALNOG SPECIJALITETA</text:p>
      <text:p text:style-name="P4"/>
      <text:p text:style-name="P5">UVOD</text:p>
      <text:p text:style-name="P6">Vrbovečka pera je<text:s/>slano jelo<text:s/>svojstvene recepture i oblika, specifičnog izgleda koji podsjeća na<text:s/><text:span text:style-name="T7">pizzu</text:span><text:s/>od sira. Podloga i uzdignuti rub su od dizanog tijesta zamiješenog od mekog brašna, kvasca, mlijeka i soli, a sredina se sastoji od nadjeva kojeg glavninu čine svježi kravlji sir, vrhnje i jaja.</text:p>
      <text:p text:style-name="P8">Vrbovečka pera ima dugu tradiciju proizvodnje, a njena receptura prenosi se "s koljena na koljeno", odnosno s majki na kćeri, rekle<text:s/>bi kazivačice, oduvijek. Kazivačice recepta Ana Marenčić (Preseka) i Jelka Tretinjak (Gaj), govoreći o peri i njenoj pripremi, pričaju da se pera pripremala za blagdane ili prilikom većih radova tako da se od tijesta za kruh odvojila manja količina, koja<text:s/>se ponovo zamijesila s mlijekom ili nekom drugom masnoćom, premazala sirom, vrhnjem i jajima, te se uz kruh ispekao i izvrstan kolač. U Vrbovcu i okolnim selima pripremala se slana, puno rjeđa varijanta "za djecu" ponekad i slatka.</text:p>
      <text:p text:style-name="P9">Pisanih izvora o peri je<text:s/>malo i novijeg su datuma, uglavnom u knjižicama recepata koje objevljuju tradicionalna Hrvatska jela. Na sreću, postoje brojne žene uključene u udruge koje pripremaju tradicionalna jela na manifestaciji "Kaj su jeli naši stari". Zahvaljujući ovoj manifestaciji recept je "otkriven" i sačuvan. Naime, na prvoj takvoj manifestaciji u Vrbovcu, davne 1981. godine, upravo su starije seoske žene iz sela u okolici Vrbovca pripremile peru kao izvorno staro jelo njihovij majki i baka, te je ona odnijela pobjedu u kategoriji desert.</text:p>
      <text:p text:style-name="P10">Najbolja pera dobije se pečenjem u krušnoj peći, te od sira i vrhnja proizvedenog na tradicionalan način - od "kumica", odnosno u malim pogonima koji proizvode sir i vrhnje ovim načinom, što su elementi koji joj daju tradicionalna svojstva. Također to je njen okrugli oblik i veličina od približno 35 cm koji proizlaze iz tradicionalnog načina pripreme u krušnoj peći, u koju se pera stavljala s okrugle drvene "lopate" - loparke te veličine.</text:p>
      <text:p text:style-name="P11">POLAZIŠTA</text:p>
      <text:p text:style-name="P12">Kroz protekle 34 godine vrbovečka pera postala je najtraženiji i najprodavaniji proizvod manifestacije "Kaj su jeli naši stari". Upravo stoga lokalne udruge žena i ugostitelji, proizvođači slastica i obiteljska poljoprivredna gospodarstva koja žele proizvoditi pekarske proizvode, uz podršku Turističke zajednice Grada Vrbovca, odlučila su sačuvati i zaštiti recept i ime vrbovečke pere za buduće generacije.</text:p>
      <text:p text:style-name="P13">Proizvođači – predstavnice udruga žena, obiteljskog poljoprivrednog gospodarstva i lokalnih ugostitelja početkom lipnja 2015. udružuju se u udrugu "Pera" s namjerom zaštite imena i recepture te načina pripreme Vrbovečke pere. Najveći problem pokazao se u mnoštvu varijanti pripreme istog proizvoda, koje se razlikuje od sela do sela, ponekad i od kuće do kuće<text:s/><text:span text:style-name="T14">(varijante su slana ili slatka, od dizan</text:span><text:span text:style-name="T15">og ili vučenog tijesta, s dodatkom nadjevu kukuruznog brašna ili pšenične krupice ili čak riže, zatim vrsti masnoće koja se koristi u tijestu – vrhnje/maslac/ulje/ svinjska mast...)</text:span><text:s/>Osmišljavanje i izradu projekta preuzela je tvrtka "HODI" j.d.o.o., kao i<text:s/>konzultantske usluge i izradu specifikacije proizvoda. Tijekom lipnja održano je nekoliko sastanaka s ljudima iz struke <text:s/>- profesorom kuharstva u Srednjoj školi Vrbovec Zdravkom Benedikom, udrugama žena koje pripremaju jela na manifestaciji "Kaj su jeli naši stari", šefovima kuhinje varaždinskog hotela "Turist" gospođom Marijom Kuzminski i Damirom Crlenim, kako bi se izmijenila iskustva stručnjaka i "amatera" oko stvaranja zaštićenog proizvoda. Također su održane i dvije fokus grupe s<text:s/><text:soft-page-break/>nasumično izabranim građankama Vrbovca, s ciljem viđenja "Vrbovečke pere" sa stajališta potrošača koji su upoznati s proizvodom.</text:p>
      <text:p text:style-name="P16">Nakon toga stručno vodstvo udruge definiralo je osnovne karakteristike proizvoda, odnosno "Vrbovečke pere".</text:p>
      <text:p text:style-name="P17">OPIS PROIZVODA</text:p>
      <text:p text:style-name="P18">Vrbovečka pera promjera je<text:s/>približno 35 cm, na sredini visine oko 3 cm, na rubu do 5 cm. Tijesto treba biti žarko pečeno, fine teksture i meko na zagriz. Nadjev treba biti zlatnožute boje, sjajan, s karakterističnim okruglim mrljama smeđe boje, nastalim od zapečene masnoće.</text:p>
      <text:p text:style-name="P19">Na prerezu <text:s/>tijesto i nadjev trebaju biti podjednake debljine, a nadjev se ne bi trebao odvajati od tijesta. Miris treba biti tipičan po svježem siru i vrhnju i svježe pečenom dizanom tijestu. Okus vrbovečka pere je blago slan i blago mliječno-kiselkast, a tijesto i nadjev zajedno se nadopunjuju i čine skladnu cjelinu okusa. Vrbovečka pera najčešće se reže se na kriške trokutastog oblika ili na rombove ukoliko se želi dobiti manje porcije. Vrbovečka pera najbolja je dok je još topla, ali jednako prija i hladna.</text:p>
      <text:p text:style-name="P20"/>
      <text:p text:style-name="P21">PROBNA PRIPREMA PROIZVODA S OCJENJIVANJEM:</text:p>
      <text:p text:style-name="P22"/>
      <text:p text:style-name="P23">Dana 06.07.2015. u Srednjoj školi Vrbovec organizirana je priprema 14 Vrbovečkih pera, koju su provele članice udruga žena iz okolice Vrbovca. Prema unaprijed zadanoj definiciji pere kakva bi trebala biti na<text:s/>kraju, svaka žena pripremila je tijesto i nadjev, te pekla peru po svom vlastitom receptu. Sve žene dobile su jednake količine brašna, kvasca, jaja, sira, vrhnja, soli i ostalih dodataka koji su potrebni za pripremu ovog kolača, koji se na kraju pekao na limovima u konveksnoj pećnici praktikuma Srednje škole Vrbovec. Sir i vrhnje nabavljeni su od lokalnog OPG-a "Šmida", registriranog za proizvodnju sira i vrhnja. Sir je bio dobro ocijeđen, star jedan dan.</text:p>
      <text:p text:style-name="P24">Nakon toga organizirano je ocjenjivanje izgleda, teksture i organoleptičkih svojstava svih uzoraka, a najbolje ocijenjeni poslan na mikrobiološku i fizikalno-kemijsku analizu u ovlašteni laboratorij.</text:p>
      <text:p text:style-name="P25">Mikrobiološka analiza pokazala je da je uzorak bio u potpunosti mikrobiološki ispravan, a fizikalno-kemijskom analizom dobili smo nutritivnu deklaraciju proizvoda, odnosno prosječne hranjive vrijednosti na 100g proizvoda:</text:p>
      <text:p text:style-name="P26"><text:tab/><text:tab/><text:tab/><text:tab/>energetska vrijednost.............. 236 kcal</text:p>
      <text:p text:style-name="P27"><text:tab/><text:tab/><text:tab/><text:tab/>masti............................................9,0 g</text:p>
      <text:p text:style-name="P28"><text:tab/><text:tab/><text:tab/>od kojih zasićene masne kiseline......5,5 g</text:p>
      <text:p text:style-name="P29"><text:tab/><text:tab/><text:tab/><text:tab/>ugljikohidrati..............................28,6 g</text:p>
      <text:p text:style-name="P30"><text:tab/><text:tab/><text:tab/>od kojih šećeri..................................19,0 g</text:p>
      <text:p text:style-name="P31"><text:tab/><text:tab/><text:tab/><text:tab/>vlakna.........................................&lt;0,5 g</text:p>
      <text:p text:style-name="P32"><text:tab/><text:tab/><text:tab/><text:tab/>bjelančevine................................10,2 g</text:p>
      <text:p text:style-name="P33"><text:tab/><text:tab/><text:tab/><text:tab/>sol.................................................1,2 g</text:p>
      <text:p text:style-name="P34">Udruga je nastupila i prodavala proizvod na manifestaciji "Kaj su jeli naši stari", kao i svi proizvođači posebno sa svojim udrugama.</text:p>
      <text:p text:style-name="P35"/>
      <text:p text:style-name="P36">AKTIVNOSTI I FINANCIJSKI PLAN:</text:p>
      <text:p text:style-name="P37">Provođenje laboratorijske analize slane i<text:s/>slatke varijante pere...........................................5.000,00kn</text:p>
      <text:p text:style-name="P38">Namirnice za potrebe pripreme uzoraka..............................................................................4.000,00kn</text:p>
      <text:p text:style-name="P39">Izrada idejnog rješenja ambalaže proizvoda........................................................................4.000,00kn</text:p>
      <text:p text:style-name="P40">Izrada promidžbenog materijala...........................................................................................5.000,00kn</text:p>
      <text:p text:style-name="P41">Troškovi nastupa na manifestacijama...................................................................................5.000,00kn</text:p>
      <text:p text:style-name="P42">Troškovi <text:s/>provođenja i obrade anketa i fokus grupa........................................................... 5.000,00kn</text:p>
      <text:p text:style-name="P43">Konzultantske usluge...........................................................................................................4.000,00kn</text:p>
      <text:p text:style-name="P44">UKUPNO: 32.000,00 kn</text:p>
      <text:p text:style-name="P45">CILJ PROJEKTA:</text:p>
      <text:soft-page-break/>
      <text:p text:style-name="P46">Dobivanje prepoznatljivog proizvoda ujednačene kvalitete kojeg će karakteristike poslužiti u izradi specifikacije proizvoda "Vrbovečka pera"<text:s/>za dobivanje zaštite i znaka zajamčeno tradicionalni specijalitet na razini Europske unije.</text:p>
      <text:p text:style-name="P47"/>
      <text:p text:style-name="P48">OČEKIVANI REZULTATI:</text:p>
      <text:p text:style-name="P49">Dobivanje specifikacije proizvoda "Vrbovečka pera"; podizanje i ujednačavanje kakvoće proizvoda koji se prodaje na manifestacijama, lokalnim<text:s/>ugostiteljskim objektima i OPG-ima; uvođenje proizvoda u redovnu, stalnu prodaju; promocija tradicionalne kuhinje, očuvanje tradicionalnih proizvoda i metoda pripreme; obogaćivanje gastro i turističke ponude vrbovečkog kraja; poticanje očuvanja i zaštite i<text:s/>drugih autohtonih i tradicionalnih poljoprivrednih i prehrambenih proizvoda.</text:p>
      <text:p text:style-name="P50"/>
      <text:p text:style-name="P51">KRAJNJI KORISNICI PROJEKTA: proizvođači Vrbovečke pere – udruge, tvrtke, obrti i OPG-i koji su registrirani za proizvodnju hrane, pekarskih i slastičarskih proizvoda; objekti koji nude usluge seoskog turizma i ugostitelji; proizvođači sira i vrhnja.</text:p>
      <text:p text:style-name="P52"/>
      <text:p text:style-name="P53">PREDVIĐENO TRAJANJE PROJEKTA: 6 mjeseci – od lipnja do kraja prosinca 2015.</text:p>
      <text:p text:style-name="P54"/>
      <text:p text:style-name="P55">VODITELJI PROJEKTA:</text:p>
      <text:p text:style-name="P56">Bernarda Gotal, predsjednica udruge PERA</text:p>
      <text:p text:style-name="P57">Suzana Trninić, direktorica tvrtke HODI j.d.o.o.</text:p>
      <text:p text:style-name="P58"/>
      <text:p text:style-name="P59">SURADNICI NA PROJEKTU:</text:p>
      <text:p text:style-name="P60">Zdravko Benedik, profesor kuharstva, Srednja škola Vrbovec</text:p>
      <text:p text:style-name="P61">Ana Bakar, direktorica Turističkog ureda Vrbovec</text:p>
      <text:p text:style-name="P62">Udruge žena Brčevac, Gaj, Dijaneš, Preseka, Greda, Peskovec, Luka, Gradečki Pavlovec, Cerje, Novo Selo, Pirakovec, Tučenik</text:p>
      <text:p text:style-name="P63">Gradska udruga umirovljenika Vrbovec</text:p>
      <text:p text:style-name="P64">ugostiteljski objekt "Galerija" iz Vrbovca</text:p>
      <text:p text:style-name="P65">Hotel "Bunčić" Vrbovec i Hotel "Marina" Vrbovec (u planu)</text:p>
      <text:p text:style-name="P66">Lokalne pekare (u planu)</text:p>
      <text:p text:style-name="P67"/>
      <text:p text:style-name="P68">UKLJUČENI POLJOPRIVREDNI PROIZVOĐAČI:</text:p>
      <text:p text:style-name="P69">OPG Dražen Mušak, Pogančec</text:p>
      <text:p text:style-name="P70">OPG Milenko Šmida, Brčevec</text:p>
      <text:p text:style-name="P71">*Ovo su poljoprivredni proizvođači koji su do sad uključeni, a do kraja projekta planirano je uključiti još 5 OPG-a.</text:p>
      <text:p text:style-name="P72"/>
      <text:p text:style-name="P73">INSTITUCIJA KOJA PROVODI PROJEKT:</text:p>
      <text:p text:style-name="P74">HODI j.d.o.o. za savjetovanje i usluge, Vrbovec, 7. svibnja 35 – konzultantske usluge</text:p>
      <text:p text:style-name="P75"/>
      <text:p text:style-name="P76"/>
      <text:p text:style-name="P77"/>
      <text:p text:style-name="P78">HODI<text:s/>j.d.o.o.</text:p>
      <text:p text:style-name="P79">Direktorica Suzana Trninić</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risnik</dc:creator>
    <meta:creation-date>2015-09-16T12:50:00Z</meta:creation-date>
    <dc:date>2019-01-13T13:25:00Z</dc:date>
    <meta:print-date>2015-11-26T10:38:00Z</meta:print-date>
    <meta:template xlink:href="Normal" xlink:type="simple"/>
    <meta:editing-cycles>9</meta:editing-cycles>
    <meta:editing-duration>PT7860S</meta:editing-duration>
    <meta:document-statistic meta:page-count="3" meta:paragraph-count="18" meta:word-count="1387" meta:character-count="9279" meta:row-count="65" meta:non-whitespace-character-count="7910"/>
  </office:meta>
</office:document-meta>
</file>